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201cm" fo:margin-left="0cm" fo:margin-top="0cm" fo:margin-bottom="0cm" table:align="left" style:writing-mode="page"/>
    </style:style>
    <style:style style:name="Таблица1.A" style:family="table-column">
      <style:table-column-properties style:column-width="0.778cm"/>
    </style:style>
    <style:style style:name="Таблица1.B" style:family="table-column">
      <style:table-column-properties style:column-width="3.921cm"/>
    </style:style>
    <style:style style:name="Таблица1.C" style:family="table-column">
      <style:table-column-properties style:column-width="2.034cm"/>
    </style:style>
    <style:style style:name="Таблица1.D" style:family="table-column">
      <style:table-column-properties style:column-width="1.177cm"/>
    </style:style>
    <style:style style:name="Таблица1.E" style:family="table-column">
      <style:table-column-properties style:column-width="1.487cm"/>
    </style:style>
    <style:style style:name="Таблица1.G" style:family="table-column">
      <style:table-column-properties style:column-width="1.175cm"/>
    </style:style>
    <style:style style:name="Таблица1.I" style:family="table-column">
      <style:table-column-properties style:column-width="2.036cm"/>
    </style:style>
    <style:style style:name="Таблица1.K" style:family="table-column">
      <style:table-column-properties style:column-width="1.801cm"/>
    </style:style>
    <style:style style:name="Таблица1.L" style:family="table-column">
      <style:table-column-properties style:column-width="1.438cm"/>
    </style:style>
    <style:style style:name="Таблица1.M" style:family="table-column">
      <style:table-column-properties style:column-width="1.836cm"/>
    </style:style>
    <style:style style:name="Таблица1.N" style:family="table-column">
      <style:table-column-properties style:column-width="2.822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556cm" fo:keep-together="auto"/>
    </style:style>
    <style:style style:name="Таблица1.A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C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4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4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10" style:family="table-row">
      <style:table-row-properties style:min-row-height="0.582cm" fo:keep-together="auto"/>
    </style:style>
    <style:style style:name="Таблица1.A11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B1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1.C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1.B1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27" style:family="table-row">
      <style:table-row-properties style:min-row-height="0.123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style:letter-kerning="false" style:font-name-asian="Times New Roman1" style:font-size-asian="11pt" style:language-asian="ru" style:country-asian="RU" style:font-name-complex="Calibri1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style:letter-kerning="false" style:font-name-asian="Times New Roman1" style:font-size-asian="11pt" style:language-asian="ru" style:country-asian="RU" style:font-name-complex="Calibri1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style:letter-kerning="false" style:font-name-asian="Times New Roman1" style:font-size-asian="11pt" style:language-asian="ru" style:country-asian="RU" style:font-name-complex="Calibri1" fo:background-color="#ffff00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1pt" style:letter-kerning="false" style:font-name-asian="Times New Roman1" style:font-size-asian="11pt" style:language-asian="ru" style:country-asian="RU" style:font-name-complex="Times New Roman1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1pt" style:letter-kerning="false" style:font-name-asian="Times New Roman1" style:font-size-asian="11pt" style:language-asian="ru" style:country-asian="RU" style:font-name-complex="Times New Roman1" fo:background-color="#ffff00"/>
    </style:style>
    <style:style style:name="P7" style:family="paragraph" style:parent-style-name="Standard">
      <style:paragraph-properties fo:margin-top="0cm" fo:margin-bottom="0cm" style:contextual-spacing="false"/>
      <style:text-properties fo:font-size="10pt" style:letter-kerning="false" style:font-name-asian="Times New Roman1" style:font-size-asian="10pt" style:language-asian="ru" style:country-asian="RU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size="9pt" style:letter-kerning="false" style:font-name-asian="Times New Roman1" style:font-size-asian="9pt" style:language-asian="ru" style:country-asian="RU" style:font-name-complex="Times New Roman1" style:font-size-complex="9pt"/>
    </style:style>
    <style:style style:name="P11" style:family="paragraph" style:parent-style-name="Standard">
      <style:paragraph-properties fo:margin-top="0cm" fo:margin-bottom="0cm" style:contextual-spacing="false"/>
      <style:text-properties fo:font-size="12pt" style:letter-kerning="false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style:letter-kerning="false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style:letter-kerning="false" style:font-name-asian="Times New Roman1" style:font-size-asian="12pt" style:language-asian="ru" style:country-asian="RU" style:font-name-complex="Times New Roman1" style:font-size-complex="12pt" fo:background-color="#ffff00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text-underline-style="none" fo:background-color="transparen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text-underline-style="none" fo:font-weight="bold" fo:background-color="transparent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text-indent="1.251cm" style:auto-text-indent="false"/>
    </style:style>
    <style:style style:name="T1" style:family="text">
      <style:text-properties fo:color="#000000" loext:opacity="100%" style:font-name="Calibri" fo:font-size="11pt" style:letter-kerning="false" style:font-name-asian="Times New Roman1" style:font-size-asian="11pt" style:language-asian="ru" style:country-asian="RU" style:font-name-complex="Calibri1"/>
    </style:style>
    <style:style style:name="T2" style:family="text">
      <style:text-properties fo:color="#000000" loext:opacity="100%" style:font-name="Calibri" fo:font-size="11pt" style:letter-kerning="false" style:font-name-asian="Times New Roman1" style:font-size-asian="11pt" style:language-asian="ru" style:country-asian="RU" style:font-name-complex="Calibri1" fo:background-color="#ffff00"/>
    </style:style>
    <style:style style:name="T3" style:family="text">
      <style:text-properties fo:color="#000000" loext:opacity="100%" style:font-name="Calibri" fo:font-size="10pt" fo:language="en" fo:country="US" style:letter-kerning="false" style:font-name-asian="Times New Roman1" style:font-size-asian="10pt" style:language-asian="ru" style:country-asian="RU" style:font-name-complex="Calibri1" style:font-size-complex="10pt"/>
    </style:style>
    <style:style style:name="T4" style:family="text">
      <style:text-properties fo:color="#000000" loext:opacity="100%" style:font-name="Calibri" fo:font-size="10pt" fo:language="en" fo:country="US" style:letter-kerning="false" style:font-name-asian="Times New Roman1" style:font-size-asian="10pt" style:language-asian="ru" style:country-asian="RU" style:font-name-complex="Calibri1" style:font-size-complex="10pt" fo:background-color="#ffff00"/>
    </style:style>
    <style:style style:name="T5" style:family="text">
      <style:text-properties fo:color="#000000" loext:opacity="100%" style:font-name="Calibri" fo:font-size="10pt" fo:language="en" fo:country="US" style:text-underline-style="none" style:letter-kerning="false" fo:background-color="transparent" loext:char-shading-value="0" style:font-name-asian="Times New Roman1" style:font-size-asian="10pt" style:language-asian="ru" style:country-asian="RU" style:font-name-complex="Calibri1" style:font-size-complex="10pt"/>
    </style:style>
    <style:style style:name="T6" style:family="text">
      <style:text-properties fo:color="#000000" loext:opacity="100%" style:font-name="Calibri" fo:font-size="10pt" fo:language="en" fo:country="US" style:text-underline-style="none" fo:font-weight="bold" style:letter-kerning="false" fo:background-color="transparent" loext:char-shading-value="0" style:font-name-asian="Times New Roman1" style:font-size-asian="10pt" style:language-asian="ru" style:country-asian="RU" style:font-weight-asian="bold" style:font-name-complex="Calibri1" style:font-size-complex="10pt" style:font-weight-complex="bold"/>
    </style:style>
    <style:style style:name="T7" style:family="text">
      <style:text-properties fo:color="#000000" loext:opacity="100%" style:font-name="Calibri" fo:font-size="10pt" style:text-underline-style="none" style:letter-kerning="false" fo:background-color="transparent" loext:char-shading-value="0" style:font-name-asian="Times New Roman1" style:font-size-asian="10pt" style:language-asian="ru" style:country-asian="RU" style:font-name-complex="Calibri1" style:font-size-complex="10pt"/>
    </style:style>
    <style:style style:name="T8" style:family="text">
      <style:text-properties fo:color="#000000" loext:opacity="100%" style:font-name="Calibri" fo:font-size="10pt" style:text-underline-style="none" fo:font-weight="bold" style:letter-kerning="false" fo:background-color="transparent" loext:char-shading-value="0" style:font-name-asian="Times New Roman1" style:font-size-asian="10pt" style:language-asian="ru" style:country-asian="RU" style:font-weight-asian="bold" style:font-name-complex="Calibri1" style:font-size-complex="10pt" style:font-weight-complex="bold"/>
    </style:style>
    <style:style style:name="T9" style:family="text">
      <style:text-properties fo:color="#000000" loext:opacity="100%" style:font-name="Calibri" fo:font-size="10pt" style:letter-kerning="false" style:font-name-asian="Times New Roman1" style:font-size-asian="10pt" style:language-asian="ru" style:country-asian="RU" style:font-name-complex="Calibri1" style:font-size-complex="10pt" fo:background-color="#ffff00"/>
    </style:style>
    <style:style style:name="T10" style:family="text">
      <style:text-properties fo:color="#000000" loext:opacity="100%" fo:font-size="11pt" style:letter-kerning="false" style:font-name-asian="Times New Roman1" style:font-size-asian="11pt" style:language-asian="ru" style:country-asian="RU" style:font-name-complex="Times New Roman1"/>
    </style:style>
    <style:style style:name="T11" style:family="text">
      <style:text-properties fo:color="#000000" loext:opacity="100%" fo:font-size="11pt" style:letter-kerning="false" style:font-name-asian="Times New Roman1" style:font-size-asian="11pt" style:language-asian="ru" style:country-asian="RU" style:font-name-complex="Times New Roman1" fo:background-color="#ffff00"/>
    </style:style>
    <style:style style:name="T12" style:family="text">
      <style:text-properties fo:color="#000000" loext:opacity="100%" fo:font-size="11pt" style:text-underline-style="none" style:letter-kerning="false" fo:background-color="transparent" loext:char-shading-value="0" style:font-name-asian="Times New Roman1" style:font-size-asian="11pt" style:language-asian="ru" style:country-asian="RU" style:font-name-complex="Times New Roman1"/>
    </style:style>
    <style:style style:name="T13" style:family="text">
      <style:text-properties fo:font-size="10pt" style:letter-kerning="false" style:font-name-asian="Times New Roman1" style:font-size-asian="10pt" style:language-asian="ru" style:country-asian="RU" style:font-name-complex="Times New Roman1" style:font-size-complex="10pt"/>
    </style:style>
    <style:style style:name="T14" style:family="text">
      <style:text-properties fo:font-size="10pt" fo:language="en" fo:country="US" style:font-size-asian="10pt" style:font-size-complex="10pt"/>
    </style:style>
    <style:style style:name="T15" style:family="text">
      <style:text-properties fo:font-size="10pt" fo:language="en" fo:country="US" style:text-underline-style="none" fo:background-color="transparent" loext:char-shading-value="0" style:font-size-asian="10pt" style:font-size-complex="10pt"/>
    </style:style>
    <style:style style:name="T16" style:family="text">
      <style:text-properties fo:font-size="10pt" style:text-underline-style="none" fo:background-color="transparent" loext:char-shading-value="0" style:font-size-asian="10pt" style:font-size-complex="10pt"/>
    </style:style>
    <style:style style:name="T17" style:family="text">
      <style:text-properties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2pt" style:letter-kerning="false" style:font-name-asian="Times New Roman1" style:font-size-asian="12pt" style:language-asian="ru" style:country-asian="RU" style:font-name-complex="Times New Roman1" style:font-size-complex="12pt"/>
    </style:style>
    <style:style style:name="T20" style:family="text">
      <style:text-properties fo:font-size="12pt" style:letter-kerning="false" style:font-name-asian="Times New Roman1" style:font-size-asian="12pt" style:language-asian="ru" style:country-asian="RU" style:font-name-complex="Times New Roman1" style:font-size-complex="12pt" fo:background-color="#ffff00"/>
    </style:style>
    <style:style style:name="T21" style:family="text">
      <style:text-properties fo:font-size="12pt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2" style:family="text">
      <style:text-properties fo:font-size="12pt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font-weight-complex="bold" fo:background-color="#ffff00"/>
    </style:style>
    <style:style style:name="T23" style:family="text">
      <style:text-properties fo:font-size="12pt" style:text-underline-style="none" style:letter-kerning="false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24" style:family="text">
      <style:text-properties fo:font-size="12pt" style:text-underline-style="none" fo:font-weight="bold" style:letter-kerning="false" fo:background-color="transparent" loext:char-shading-value="0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5" style:family="text">
      <style:text-properties fo:font-size="9pt" style:letter-kerning="false" style:font-name-asian="Times New Roman1" style:font-size-asian="9pt" style:language-asian="ru" style:country-asian="RU" style:font-name-complex="Times New Roman1" style:font-size-complex="9pt"/>
    </style:style>
    <style:style style:name="T26" style:family="text">
      <style:text-properties style:text-underline-style="none" fo:background-color="transparent" loext:char-shading-value="0"/>
    </style:style>
    <style:style style:name="T27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Врезка1" text:anchor-type="paragraph" svg:x="-0.191cm" svg:y="1.774cm" svg:width="25.201cm" draw:z-index="0" loext:may-break-between-pages="true"><draw:text-box fo:min-height="0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C"/><table:table-column table:style-name="Таблица1.G"/><table:table-column table:style-name="Таблица1.E"/><table:table-column table:style-name="Таблица1.I"/><table:table-column table:style-name="Таблица1.G"/><table:table-column table:style-name="Таблица1.K"/><table:table-column table:style-name="Таблица1.L"/><table:table-column table:style-name="Таблица1.M"/><table:table-column table:style-name="Таблица1.N"/><table:table-row table:style-name="Таблица1.1"><table:table-cell table:style-name="Таблица1.A1" table:number-columns-spanned="12" office:value-type="string"><text:p text:style-name="P1" loext:marker-style-name="T1"><text:span text:style-name="T1">Рейтинговая таблица индивидуального отбора в 10 класс на 2025 - 2026 учебный год <text:s/>ТЕХНОЛОГИЧЕСКИЙ ПРОФИЛЬ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.A1" office:value-type="string"><text:p text:style-name="P2" loext:marker-style-name="T1"/></table:table-cell><table:table-cell table:style-name="Таблица1.A1" office:value-type="string"><text:p text:style-name="P7" loext:marker-style-name="T13"/></table:table-cell></table:table-row><table:table-row table:style-name="Таблица1.2"><table:table-cell table:style-name="Таблица1.A2" table:number-rows-spanned="2" office:value-type="string"><text:p text:style-name="P8" loext:marker-style-name="T1"><text:span text:style-name="T1">№</text:span></text:p></table:table-cell><table:table-cell table:style-name="Таблица1.B2" table:number-rows-spanned="2" office:value-type="string"><text:p text:style-name="P8" loext:marker-style-name="T19"><text:span text:style-name="T19">регистр.номер</text:span></text:p></table:table-cell><table:table-cell table:style-name="Таблица1.C2" table:number-columns-spanned="3" office:value-type="string"><text:p text:style-name="P8" loext:marker-style-name="T19"><text:span text:style-name="T19">Математика</text:span></text:p></table:table-cell><table:covered-table-cell/><table:covered-table-cell/><table:table-cell table:style-name="Таблица1.C2" table:number-columns-spanned="3" office:value-type="string"><text:p text:style-name="P8" loext:marker-style-name="T19"><text:span text:style-name="T19">Физика</text:span></text:p></table:table-cell><table:covered-table-cell/><table:covered-table-cell/><table:table-cell table:style-name="Таблица1.I2" table:number-columns-spanned="2" office:value-type="string"><text:p text:style-name="P1" loext:marker-style-name="T19"><text:span text:style-name="T19">Информатика</text:span></text:p></table:table-cell><table:covered-table-cell/><table:table-cell table:style-name="Таблица1.C2" office:value-type="string"><text:p text:style-name="P10" loext:marker-style-name="T25"/></table:table-cell><table:table-cell table:style-name="Таблица1.C2" table:number-columns-spanned="2" office:value-type="string"><text:p text:style-name="P8" loext:marker-style-name="T25"><text:span text:style-name="T25">Средний балл аттестата</text:span></text:p></table:table-cell><table:covered-table-cell/><table:table-cell table:style-name="Таблица1.C2" office:value-type="string"><text:p text:style-name="P8" loext:marker-style-name="T25"><text:span text:style-name="T25">Рейтинговые баллы</text:span></text:p></table:table-cell></table:table-row><table:table-row table:style-name="Таблица1.1"><table:covered-table-cell table:style-name="Таблица1.A3"/><table:covered-table-cell table:style-name="Таблица1.B3"/><table:table-cell table:style-name="Таблица1.C3" office:value-type="string"><text:p text:style-name="P8" loext:marker-style-name="T25"><text:span text:style-name="T25">балл ОГЭ</text:span></text:p></table:table-cell><table:table-cell table:style-name="Таблица1.C3" office:value-type="string"><text:p text:style-name="P8" loext:marker-style-name="T25"><text:span text:style-name="T25">коэф</text:span></text:p></table:table-cell><table:table-cell table:style-name="Таблица1.C3" office:value-type="string"><text:p text:style-name="P8" loext:marker-style-name="T25"><text:span text:style-name="T25">БАЛЛ</text:span></text:p></table:table-cell><table:table-cell table:style-name="Таблица1.C3" office:value-type="string"><text:p text:style-name="P8" loext:marker-style-name="T25"><text:span text:style-name="T25">балл ОГЭ</text:span></text:p></table:table-cell><table:table-cell table:style-name="Таблица1.C3" office:value-type="string"><text:p text:style-name="P8" loext:marker-style-name="T25"><text:span text:style-name="T25">коэф</text:span></text:p></table:table-cell><table:table-cell table:style-name="Таблица1.C3" office:value-type="string"><text:p text:style-name="P8" loext:marker-style-name="T25"><text:span text:style-name="T25">БАЛЛ</text:span></text:p></table:table-cell><table:table-cell table:style-name="Таблица1.C3" office:value-type="string"><text:p text:style-name="P8" loext:marker-style-name="T25"><text:span text:style-name="T25">балл ОГЭ</text:span></text:p></table:table-cell><table:table-cell table:style-name="Таблица1.C3" office:value-type="string"><text:p text:style-name="P8" loext:marker-style-name="T25"><text:span text:style-name="T25">коэф</text:span></text:p></table:table-cell><table:table-cell table:style-name="Таблица1.C3" office:value-type="string"><text:p text:style-name="P8" loext:marker-style-name="T25"><text:span text:style-name="T25">БАЛЛ</text:span></text:p></table:table-cell><table:table-cell table:style-name="Таблица1.C3" office:value-type="string"><text:p text:style-name="P8" loext:marker-style-name="T25"><text:span text:style-name="T25">БАЛЛ</text:span></text:p></table:table-cell><table:table-cell table:style-name="Таблица1.C3" office:value-type="string"><text:p text:style-name="P8" loext:marker-style-name="T25"><text:span text:style-name="T25">коэф</text:span></text:p></table:table-cell><table:table-cell table:style-name="Таблица1.C3" office:value-type="string"><text:p text:style-name="P8" loext:marker-style-name="T25"><text:span text:style-name="T25">БАЛЛ</text:span></text:p></table:table-cell></table:table-row><table:table-row table:style-name="Таблица1.2"><table:table-cell table:style-name="Таблица1.A4" office:value-type="string"><text:p text:style-name="P14" loext:marker-style-name="T14"><text:span text:style-name="T3">1</text:span></text:p></table:table-cell><table:table-cell table:style-name="Таблица1.B4" office:value-type="string"><text:p text:style-name="P8" loext:marker-style-name="T19"><text:span text:style-name="T19">114</text:span></text:p></table:table-cell><table:table-cell table:style-name="Таблица1.C3" office:value-type="string"><text:p text:style-name="P8" loext:marker-style-name="T19"><text:span text:style-name="T19">27</text:span></text:p></table:table-cell><table:table-cell table:style-name="Таблица1.C3" office:value-type="string"><text:p text:style-name="P12" loext:marker-style-name="T19"/></table:table-cell><table:table-cell table:style-name="Таблица1.C3" office:value-type="string"><text:p text:style-name="P8" loext:marker-style-name="T21"><text:span text:style-name="T21">87,21</text:span></text:p></table:table-cell><table:table-cell table:style-name="Таблица1.C3" office:value-type="string"><text:p text:style-name="P8" loext:marker-style-name="T19"><text:span text:style-name="T19">0</text:span></text:p></table:table-cell><table:table-cell table:style-name="Таблица1.C3" office:value-type="string"><text:p text:style-name="P12" loext:marker-style-name="T19"/></table:table-cell><table:table-cell table:style-name="Таблица1.C3" office:value-type="string"><text:p text:style-name="P8" loext:marker-style-name="T21"><text:span text:style-name="T21">0,00</text:span></text:p></table:table-cell><table:table-cell table:style-name="Таблица1.C3" office:value-type="string"><text:p text:style-name="P8" loext:marker-style-name="T19"><text:span text:style-name="T19">20</text:span></text:p></table:table-cell><table:table-cell table:style-name="Таблица1.C3" office:value-type="string"><text:p text:style-name="P12" loext:marker-style-name="T19"/></table:table-cell><table:table-cell table:style-name="Таблица1.C3" office:value-type="string"><text:p text:style-name="P8" loext:marker-style-name="T21"><text:span text:style-name="T21">95,20</text:span></text:p></table:table-cell><table:table-cell table:style-name="Таблица1.C3" office:value-type="string"><text:p text:style-name="P8" loext:marker-style-name="T21"><text:span text:style-name="T21">5,00</text:span></text:p></table:table-cell><table:table-cell table:style-name="Таблица1.B4" office:value-type="string"><text:p text:style-name="P3" loext:marker-style-name="T1"/></table:table-cell><table:table-cell table:style-name="Таблица1.C3" office:value-type="string"><text:p text:style-name="P8" loext:marker-style-name="T21"><text:span text:style-name="T21">282,41</text:span></text:p></table:table-cell></table:table-row><table:table-row table:style-name="Таблица1.2"><table:table-cell table:style-name="Таблица1.A4" office:value-type="string"><text:p text:style-name="P14" loext:marker-style-name="T14"><text:span text:style-name="T14">2</text:span></text:p></table:table-cell><table:table-cell table:style-name="Таблица1.B4" office:value-type="string"><text:p text:style-name="P8" loext:marker-style-name="T19"><text:span text:style-name="T19">99</text:span></text:p></table:table-cell><table:table-cell table:style-name="Таблица1.C3" office:value-type="string"><text:p text:style-name="P8" loext:marker-style-name="T19"><text:span text:style-name="T19">24</text:span></text:p></table:table-cell><table:table-cell table:style-name="Таблица1.C3" office:value-type="string"><text:p text:style-name="P12" loext:marker-style-name="T19"/></table:table-cell><table:table-cell table:style-name="Таблица1.C3" office:value-type="string"><text:p text:style-name="P8" loext:marker-style-name="T21"><text:span text:style-name="T21">77,52</text:span></text:p></table:table-cell><table:table-cell table:style-name="Таблица1.C3" office:value-type="string"><text:p text:style-name="P8" loext:marker-style-name="T19"><text:span text:style-name="T19">35</text:span></text:p></table:table-cell><table:table-cell table:style-name="Таблица1.C3" office:value-type="string"><text:p text:style-name="P12" loext:marker-style-name="T19"/></table:table-cell><table:table-cell table:style-name="Таблица1.C3" office:value-type="string"><text:p text:style-name="P8" loext:marker-style-name="T21"><text:span text:style-name="T21">89,60</text:span></text:p></table:table-cell><table:table-cell table:style-name="Таблица1.C3" office:value-type="string"><text:p text:style-name="P8" loext:marker-style-name="T19"><text:span text:style-name="T19">21</text:span></text:p></table:table-cell><table:table-cell table:style-name="Таблица1.C3" office:value-type="string"><text:p text:style-name="P12" loext:marker-style-name="T19"/></table:table-cell><table:table-cell table:style-name="Таблица1.C3" office:value-type="string"><text:p text:style-name="P8" loext:marker-style-name="T21"><text:span text:style-name="T21">99,96</text:span></text:p></table:table-cell><table:table-cell table:style-name="Таблица1.C3" office:value-type="string"><text:p text:style-name="P8" loext:marker-style-name="T21"><text:span text:style-name="T21">4,78</text:span></text:p></table:table-cell><table:table-cell table:style-name="Таблица1.B4" office:value-type="string"><text:p text:style-name="P5" loext:marker-style-name="T10"/></table:table-cell><table:table-cell table:style-name="Таблица1.C3" office:value-type="string"><text:p text:style-name="P8" loext:marker-style-name="T21"><text:span text:style-name="T21">273,08</text:span></text:p></table:table-cell></table:table-row><table:table-row table:style-name="Таблица1.2"><table:table-cell table:style-name="Таблица1.A4" office:value-type="string"><text:p text:style-name="P14" loext:marker-style-name="T14"><text:span text:style-name="T14">3</text:span></text:p></table:table-cell><table:table-cell table:style-name="Таблица1.B4" office:value-type="string"><text:p text:style-name="P8" loext:marker-style-name="T19"><text:span text:style-name="T19">115</text:span></text:p></table:table-cell><table:table-cell table:style-name="Таблица1.C3" office:value-type="string"><text:p text:style-name="P8" loext:marker-style-name="T19"><text:span text:style-name="T19">25</text:span></text:p></table:table-cell><table:table-cell table:style-name="Таблица1.C3" office:value-type="string"><text:p text:style-name="P12" loext:marker-style-name="T19"/></table:table-cell><table:table-cell table:style-name="Таблица1.C3" office:value-type="string"><text:p text:style-name="P8" loext:marker-style-name="T21"><text:span text:style-name="T21">80,75</text:span></text:p></table:table-cell><table:table-cell table:style-name="Таблица1.C3" office:value-type="string"><text:p text:style-name="P8" loext:marker-style-name="T19"><text:span text:style-name="T19">29</text:span></text:p></table:table-cell><table:table-cell table:style-name="Таблица1.C3" office:value-type="string"><text:p text:style-name="P12" loext:marker-style-name="T19"/></table:table-cell><table:table-cell table:style-name="Таблица1.C3" office:value-type="string"><text:p text:style-name="P8" loext:marker-style-name="T21"><text:span text:style-name="T21">74,24</text:span></text:p></table:table-cell><table:table-cell table:style-name="Таблица1.C3" office:value-type="string"><text:p text:style-name="P8" loext:marker-style-name="T19"><text:span text:style-name="T19">18</text:span></text:p></table:table-cell><table:table-cell table:style-name="Таблица1.C3" office:value-type="string"><text:p text:style-name="P12" loext:marker-style-name="T19"/></table:table-cell><table:table-cell table:style-name="Таблица1.C3" office:value-type="string"><text:p text:style-name="P8" loext:marker-style-name="T21"><text:span text:style-name="T21">85,68</text:span></text:p></table:table-cell><table:table-cell table:style-name="Таблица1.C3" office:value-type="string"><text:p text:style-name="P8" loext:marker-style-name="T21"><text:span text:style-name="T21">5,00</text:span></text:p></table:table-cell><table:table-cell table:style-name="Таблица1.B4" office:value-type="string"><text:p text:style-name="P3" loext:marker-style-name="T1"/></table:table-cell><table:table-cell table:style-name="Таблица1.C3" office:value-type="string"><text:p text:style-name="P8" loext:marker-style-name="T21"><text:span text:style-name="T21">266,43</text:span></text:p></table:table-cell></table:table-row><table:table-row table:style-name="Таблица1.2"><table:table-cell table:style-name="Таблица1.A4" office:value-type="string"><text:p text:style-name="P14" loext:marker-style-name="T14"><text:span text:style-name="T14">4</text:span></text:p></table:table-cell><table:table-cell table:style-name="Таблица1.B4" office:value-type="string"><text:p text:style-name="P8" loext:marker-style-name="T19"><text:span text:style-name="T19">8</text:span></text:p></table:table-cell><table:table-cell table:style-name="Таблица1.C3" office:value-type="string"><text:p text:style-name="P8" loext:marker-style-name="T19"><text:span text:style-name="T19">21</text:span></text:p></table:table-cell><table:table-cell table:style-name="Таблица1.C3" office:value-type="string"><text:p text:style-name="P12" loext:marker-style-name="T19"/></table:table-cell><table:table-cell table:style-name="Таблица1.C3" office:value-type="string"><text:p text:style-name="P8" loext:marker-style-name="T21"><text:span text:style-name="T21">67,83</text:span></text:p></table:table-cell><table:table-cell table:style-name="Таблица1.C3" office:value-type="string"><text:p text:style-name="P8" loext:marker-style-name="T19"><text:span text:style-name="T19">0</text:span></text:p></table:table-cell><table:table-cell table:style-name="Таблица1.C3" office:value-type="string"><text:p text:style-name="P12" loext:marker-style-name="T19"/></table:table-cell><table:table-cell table:style-name="Таблица1.C3" office:value-type="string"><text:p text:style-name="P8" loext:marker-style-name="T21"><text:span text:style-name="T21">0,00</text:span></text:p></table:table-cell><table:table-cell table:style-name="Таблица1.C3" office:value-type="string"><text:p text:style-name="P8" loext:marker-style-name="T19"><text:span text:style-name="T19">19</text:span></text:p></table:table-cell><table:table-cell table:style-name="Таблица1.C3" office:value-type="string"><text:p text:style-name="P12" loext:marker-style-name="T19"/></table:table-cell><table:table-cell table:style-name="Таблица1.C3" office:value-type="string"><text:p text:style-name="P8" loext:marker-style-name="T21"><text:span text:style-name="T21">90,44</text:span></text:p></table:table-cell><table:table-cell table:style-name="Таблица1.C3" office:value-type="string"><text:p text:style-name="P8" loext:marker-style-name="T21"><text:span text:style-name="T21">4,60</text:span></text:p></table:table-cell><table:table-cell table:style-name="Таблица1.B4" office:value-type="string"><text:p text:style-name="P5" loext:marker-style-name="T10"/></table:table-cell><table:table-cell table:style-name="Таблица1.C3" office:value-type="string"><text:p text:style-name="P8" loext:marker-style-name="T21"><text:span text:style-name="T21">250,27</text:span></text:p></table:table-cell></table:table-row><table:table-row table:style-name="Таблица1.2"><table:table-cell table:style-name="Таблица1.A4" office:value-type="string"><text:p text:style-name="P14" loext:marker-style-name="T14"><text:span text:style-name="T14">5</text:span></text:p></table:table-cell><table:table-cell table:style-name="Таблица1.B4" office:value-type="string"><text:p text:style-name="P8" loext:marker-style-name="T19"><text:span text:style-name="T19">36</text:span></text:p></table:table-cell><table:table-cell table:style-name="Таблица1.C3" office:value-type="string"><text:p text:style-name="P8" loext:marker-style-name="T19"><text:span text:style-name="T19">21</text:span></text:p></table:table-cell><table:table-cell table:style-name="Таблица1.C3" office:value-type="string"><text:p text:style-name="P12" loext:marker-style-name="T19"/></table:table-cell><table:table-cell table:style-name="Таблица1.C3" office:value-type="string"><text:p text:style-name="P8" loext:marker-style-name="T21"><text:span text:style-name="T21">67,83</text:span></text:p></table:table-cell><table:table-cell table:style-name="Таблица1.C3" office:value-type="string"><text:p text:style-name="P8" loext:marker-style-name="T19"><text:span text:style-name="T19">0</text:span></text:p></table:table-cell><table:table-cell table:style-name="Таблица1.C3" office:value-type="string"><text:p text:style-name="P12" loext:marker-style-name="T19"/></table:table-cell><table:table-cell table:style-name="Таблица1.C3" office:value-type="string"><text:p text:style-name="P8" loext:marker-style-name="T21"><text:span text:style-name="T21">0,00</text:span></text:p></table:table-cell><table:table-cell table:style-name="Таблица1.C3" office:value-type="string"><text:p text:style-name="P8" loext:marker-style-name="T19"><text:span text:style-name="T19">17</text:span></text:p></table:table-cell><table:table-cell table:style-name="Таблица1.C3" office:value-type="string"><text:p text:style-name="P12" loext:marker-style-name="T19"/></table:table-cell><table:table-cell table:style-name="Таблица1.C3" office:value-type="string"><text:p text:style-name="P8" loext:marker-style-name="T21"><text:span text:style-name="T21">80,92</text:span></text:p></table:table-cell><table:table-cell table:style-name="Таблица1.C3" office:value-type="string"><text:p text:style-name="P8" loext:marker-style-name="T21"><text:span text:style-name="T21">4,95</text:span></text:p></table:table-cell><table:table-cell table:style-name="Таблица1.B4" office:value-type="string"><text:p text:style-name="P3" loext:marker-style-name="T1"/></table:table-cell><table:table-cell table:style-name="Таблица1.C3" office:value-type="string"><text:p text:style-name="P8" loext:marker-style-name="T21"><text:span text:style-name="T21">247,75</text:span></text:p></table:table-cell></table:table-row><table:table-row table:style-name="Таблица1.2"><table:table-cell table:style-name="Таблица1.A4" office:value-type="string"><text:p text:style-name="P14" loext:marker-style-name="T14"><text:span text:style-name="T14">6</text:span></text:p></table:table-cell><table:table-cell table:style-name="Таблица1.B4" office:value-type="string"><text:p text:style-name="P8" loext:marker-style-name="T19"><text:span text:style-name="T19">48</text:span></text:p></table:table-cell><table:table-cell table:style-name="Таблица1.C3" office:value-type="string"><text:p text:style-name="P8" loext:marker-style-name="T19"><text:span text:style-name="T19">18</text:span></text:p></table:table-cell><table:table-cell table:style-name="Таблица1.C3" office:value-type="string"><text:p text:style-name="P12" loext:marker-style-name="T19"/></table:table-cell><table:table-cell table:style-name="Таблица1.C3" office:value-type="string"><text:p text:style-name="P8" loext:marker-style-name="T21"><text:span text:style-name="T21">58,14</text:span></text:p></table:table-cell><table:table-cell table:style-name="Таблица1.C3" office:value-type="string"><text:p text:style-name="P8" loext:marker-style-name="T19"><text:span text:style-name="T19">23</text:span></text:p></table:table-cell><table:table-cell table:style-name="Таблица1.C3" office:value-type="string"><text:p text:style-name="P12" loext:marker-style-name="T19"/></table:table-cell><table:table-cell table:style-name="Таблица1.C3" office:value-type="string"><text:p text:style-name="P8" loext:marker-style-name="T21"><text:span text:style-name="T21">58,88</text:span></text:p></table:table-cell><table:table-cell table:style-name="Таблица1.C3" office:value-type="string"><text:p text:style-name="P8" loext:marker-style-name="T19"><text:span text:style-name="T19">19</text:span></text:p></table:table-cell><table:table-cell table:style-name="Таблица1.C3" office:value-type="string"><text:p text:style-name="P12" loext:marker-style-name="T19"/></table:table-cell><table:table-cell table:style-name="Таблица1.C3" office:value-type="string"><text:p text:style-name="P8" loext:marker-style-name="T21"><text:span text:style-name="T21">90,44</text:span></text:p></table:table-cell><table:table-cell table:style-name="Таблица1.C3" office:value-type="string"><text:p text:style-name="P8" loext:marker-style-name="T21"><text:span text:style-name="T21">4,84</text:span></text:p></table:table-cell><table:table-cell table:style-name="Таблица1.B4" office:value-type="string"><text:p text:style-name="P3" loext:marker-style-name="T1"/></table:table-cell><table:table-cell table:style-name="Таблица1.C3" office:value-type="string"><text:p text:style-name="P8" loext:marker-style-name="T21"><text:span text:style-name="T21">245,38</text:span></text:p></table:table-cell></table:table-row><table:table-row table:style-name="Таблица1.10"><table:table-cell table:style-name="Таблица1.A2" office:value-type="string"><text:p text:style-name="P14" loext:marker-style-name="T15"><text:span text:style-name="T5">7</text:span></text:p></table:table-cell><table:table-cell table:style-name="Таблица1.C2" office:value-type="string"><text:p text:style-name="P8" loext:marker-style-name="T26"><text:span text:style-name="T23">121</text:span></text:p></table:table-cell><table:table-cell table:style-name="Таблица1.C2" office:value-type="string"><text:p text:style-name="P8" loext:marker-style-name="T26"><text:span text:style-name="T23">19</text:span></text:p></table:table-cell><table:table-cell table:style-name="Таблица1.C2" office:value-type="string"><text:p text:style-name="P8" loext:marker-style-name="T26"><text:span text:style-name="T23">3,23</text:span></text:p></table:table-cell><table:table-cell table:style-name="Таблица1.C2" office:value-type="string"><text:p text:style-name="P8" loext:marker-style-name="T26"><text:span text:style-name="T24">61,37</text:span></text:p></table:table-cell><table:table-cell table:style-name="Таблица1.C2" office:value-type="string"><text:p text:style-name="P8" loext:marker-style-name="T26"><text:span text:style-name="T23">0</text:span></text:p></table:table-cell><table:table-cell table:style-name="Таблица1.C2" office:value-type="string"><text:p text:style-name="P8" loext:marker-style-name="T26"><text:span text:style-name="T23">2,56</text:span></text:p></table:table-cell><table:table-cell table:style-name="Таблица1.C2" office:value-type="string"><text:p text:style-name="P8" loext:marker-style-name="T26"><text:span text:style-name="T24">0,00</text:span></text:p></table:table-cell><table:table-cell table:style-name="Таблица1.C2" office:value-type="string"><text:p text:style-name="P8" loext:marker-style-name="T26"><text:span text:style-name="T23">17</text:span></text:p></table:table-cell><table:table-cell table:style-name="Таблица1.C2" office:value-type="string"><text:p text:style-name="P8" loext:marker-style-name="T26"><text:span text:style-name="T23">4,76</text:span></text:p></table:table-cell><table:table-cell table:style-name="Таблица1.C2" office:value-type="string"><text:p text:style-name="P8" loext:marker-style-name="T26"><text:span text:style-name="T24">80,92</text:span></text:p></table:table-cell><table:table-cell table:style-name="Таблица1.C2" office:value-type="string"><text:p text:style-name="P8" loext:marker-style-name="T26"><text:span text:style-name="T24">4,66</text:span></text:p></table:table-cell><table:table-cell table:style-name="Таблица1.C2" office:value-type="string"><text:p text:style-name="P8" loext:marker-style-name="T26"><text:span text:style-name="T12">20</text:span></text:p></table:table-cell><table:table-cell table:style-name="Таблица1.C2" office:value-type="string"><text:p text:style-name="P8" loext:marker-style-name="T26"><text:span text:style-name="T24">235,49</text:span></text:p></table:table-cell></table:table-row><table:table-row table:style-name="Таблица1.2"><table:table-cell table:style-name="Таблица1.A11" office:value-type="string"><text:p text:style-name="P14" loext:marker-style-name="T15"><text:span text:style-name="T5">8</text:span></text:p></table:table-cell><table:table-cell table:style-name="Таблица1.B11" office:value-type="string"><text:p text:style-name="P8" loext:marker-style-name="T26"><text:span text:style-name="T23">68</text:span></text:p></table:table-cell><table:table-cell table:style-name="Таблица1.C11" office:value-type="string"><text:p text:style-name="P8" loext:marker-style-name="T26"><text:span text:style-name="T23">18</text:span></text:p></table:table-cell><table:table-cell table:style-name="Таблица1.C11" office:value-type="string"><text:p text:style-name="P15" loext:marker-style-name="T26"/></table:table-cell><table:table-cell table:style-name="Таблица1.C11" office:value-type="string"><text:p text:style-name="P8" loext:marker-style-name="T26"><text:span text:style-name="T24">58,14</text:span></text:p></table:table-cell><table:table-cell table:style-name="Таблица1.C11" office:value-type="string"><text:p text:style-name="P8" loext:marker-style-name="T26"><text:span text:style-name="T23">29</text:span></text:p></table:table-cell><table:table-cell table:style-name="Таблица1.C11" office:value-type="string"><text:p text:style-name="P15" loext:marker-style-name="T26"/></table:table-cell><table:table-cell table:style-name="Таблица1.C11" office:value-type="string"><text:p text:style-name="P8" loext:marker-style-name="T26"><text:span text:style-name="T24">74,24</text:span></text:p></table:table-cell><table:table-cell table:style-name="Таблица1.C11" office:value-type="string"><text:p text:style-name="P8" loext:marker-style-name="T26"><text:span text:style-name="T23">18</text:span></text:p></table:table-cell><table:table-cell table:style-name="Таблица1.C11" office:value-type="string"><text:p text:style-name="P15" loext:marker-style-name="T26"/></table:table-cell><table:table-cell table:style-name="Таблица1.C11" office:value-type="string"><text:p text:style-name="P8" loext:marker-style-name="T26"><text:span text:style-name="T24">85,68</text:span></text:p></table:table-cell><table:table-cell table:style-name="Таблица1.C11" office:value-type="string"><text:p text:style-name="P8" loext:marker-style-name="T26"><text:span text:style-name="T24">4,53</text:span></text:p></table:table-cell><table:table-cell table:style-name="Таблица1.B11" office:value-type="string"><text:p text:style-name="P15" loext:marker-style-name="T26"/></table:table-cell><table:table-cell table:style-name="Таблица1.C11" office:value-type="string"><text:p text:style-name="P8" loext:marker-style-name="T26"><text:span text:style-name="T24">234,42</text:span></text:p></table:table-cell></table:table-row><table:table-row table:style-name="Таблица1.2"><table:table-cell table:style-name="Таблица1.A2" office:value-type="string"><text:p text:style-name="P14" loext:marker-style-name="T15"><text:span text:style-name="T5">9</text:span></text:p></table:table-cell><table:table-cell table:style-name="Таблица1.B12" office:value-type="string"><text:p text:style-name="P8" loext:marker-style-name="T26"><text:span text:style-name="T23">37</text:span></text:p></table:table-cell><table:table-cell table:style-name="Таблица1.C2" office:value-type="string"><text:p text:style-name="P8" loext:marker-style-name="T26"><text:span text:style-name="T23">18</text:span></text:p></table:table-cell><table:table-cell table:style-name="Таблица1.C2" office:value-type="string"><text:p text:style-name="P15" loext:marker-style-name="T26"/></table:table-cell><table:table-cell table:style-name="Таблица1.C2" office:value-type="string"><text:p text:style-name="P8" loext:marker-style-name="T26"><text:span text:style-name="T24">58,14</text:span></text:p></table:table-cell><table:table-cell table:style-name="Таблица1.C2" office:value-type="string"><text:p text:style-name="P8" loext:marker-style-name="T26"><text:span text:style-name="T23">0</text:span></text:p></table:table-cell><table:table-cell table:style-name="Таблица1.C2" office:value-type="string"><text:p text:style-name="P15" loext:marker-style-name="T26"/></table:table-cell><table:table-cell table:style-name="Таблица1.C2" office:value-type="string"><text:p text:style-name="P8" loext:marker-style-name="T26"><text:span text:style-name="T24">0,00</text:span></text:p></table:table-cell><table:table-cell table:style-name="Таблица1.C2" office:value-type="string"><text:p text:style-name="P8" loext:marker-style-name="T26"><text:span text:style-name="T23">18</text:span></text:p></table:table-cell><table:table-cell table:style-name="Таблица1.C2" office:value-type="string"><text:p text:style-name="P15" loext:marker-style-name="T26"/></table:table-cell><table:table-cell table:style-name="Таблица1.C2" office:value-type="string"><text:p text:style-name="P8" loext:marker-style-name="T26"><text:span text:style-name="T24">85,68</text:span></text:p></table:table-cell><table:table-cell table:style-name="Таблица1.C2" office:value-type="string"><text:p text:style-name="P8" loext:marker-style-name="T26"><text:span text:style-name="T24">4,11</text:span></text:p></table:table-cell><table:table-cell table:style-name="Таблица1.B12" office:value-type="string"><text:p text:style-name="P15" loext:marker-style-name="T26"/></table:table-cell><table:table-cell table:style-name="Таблица1.C2" office:value-type="string"><text:p text:style-name="P8" loext:marker-style-name="T26"><text:span text:style-name="T24">226,02</text:span></text:p></table:table-cell></table:table-row><table:table-row table:style-name="Таблица1.2"><table:table-cell table:style-name="Таблица1.A4" office:value-type="string"><text:p text:style-name="P14" loext:marker-style-name="T16"><text:span text:style-name="T7">1</text:span><text:span text:style-name="T5">0</text:span></text:p></table:table-cell><table:table-cell table:style-name="Таблица1.B4" office:value-type="string"><text:p text:style-name="P8" loext:marker-style-name="T26"><text:span text:style-name="T23">100</text:span></text:p></table:table-cell><table:table-cell table:style-name="Таблица1.C3" office:value-type="string"><text:p text:style-name="P8" loext:marker-style-name="T26"><text:span text:style-name="T23">19</text:span></text:p></table:table-cell><table:table-cell table:style-name="Таблица1.C3" office:value-type="string"><text:p text:style-name="P15" loext:marker-style-name="T26"/></table:table-cell><table:table-cell table:style-name="Таблица1.C3" office:value-type="string"><text:p text:style-name="P8" loext:marker-style-name="T26"><text:span text:style-name="T24">61,37</text:span></text:p></table:table-cell><table:table-cell table:style-name="Таблица1.C3" office:value-type="string"><text:p text:style-name="P8" loext:marker-style-name="T26"><text:span text:style-name="T23">0</text:span></text:p></table:table-cell><table:table-cell table:style-name="Таблица1.C3" office:value-type="string"><text:p text:style-name="P15" loext:marker-style-name="T26"/></table:table-cell><table:table-cell table:style-name="Таблица1.C3" office:value-type="string"><text:p text:style-name="P8" loext:marker-style-name="T26"><text:span text:style-name="T24">0,00</text:span></text:p></table:table-cell><table:table-cell table:style-name="Таблица1.C3" office:value-type="string"><text:p text:style-name="P8" loext:marker-style-name="T26"><text:span text:style-name="T23">16</text:span></text:p></table:table-cell><table:table-cell table:style-name="Таблица1.C3" office:value-type="string"><text:p text:style-name="P15" loext:marker-style-name="T26"/></table:table-cell><table:table-cell table:style-name="Таблица1.C3" office:value-type="string"><text:p text:style-name="P8" loext:marker-style-name="T26"><text:span text:style-name="T24">76,16</text:span></text:p></table:table-cell><table:table-cell table:style-name="Таблица1.C3" office:value-type="string"><text:p text:style-name="P8" loext:marker-style-name="T26"><text:span text:style-name="T24">4,42</text:span></text:p></table:table-cell><table:table-cell table:style-name="Таблица1.B4" office:value-type="string"><text:p text:style-name="P15" loext:marker-style-name="T26"/></table:table-cell><table:table-cell table:style-name="Таблица1.C3" office:value-type="string"><text:p text:style-name="P8" loext:marker-style-name="T26"><text:span text:style-name="T24">225,93</text:span></text:p></table:table-cell></table:table-row><table:table-row table:style-name="Таблица1.2"><table:table-cell table:style-name="Таблица1.A4" office:value-type="string"><text:p text:style-name="P14" loext:marker-style-name="T16"><text:span text:style-name="T7">1</text:span><text:span text:style-name="T5">1</text:span></text:p></table:table-cell><table:table-cell table:style-name="Таблица1.B4" office:value-type="string"><text:p text:style-name="P8" loext:marker-style-name="T26"><text:span text:style-name="T23">62</text:span></text:p></table:table-cell><table:table-cell table:style-name="Таблица1.C3" office:value-type="string"><text:p text:style-name="P8" loext:marker-style-name="T26"><text:span text:style-name="T23">21</text:span></text:p></table:table-cell><table:table-cell table:style-name="Таблица1.C3" office:value-type="string"><text:p text:style-name="P15" loext:marker-style-name="T26"/></table:table-cell><table:table-cell table:style-name="Таблица1.C3" office:value-type="string"><text:p text:style-name="P8" loext:marker-style-name="T26"><text:span text:style-name="T24">67,83</text:span></text:p></table:table-cell><table:table-cell table:style-name="Таблица1.C3" office:value-type="string"><text:p text:style-name="P8" loext:marker-style-name="T26"><text:span text:style-name="T23">0</text:span></text:p></table:table-cell><table:table-cell table:style-name="Таблица1.C3" office:value-type="string"><text:p text:style-name="P15" loext:marker-style-name="T26"/></table:table-cell><table:table-cell table:style-name="Таблица1.C3" office:value-type="string"><text:p text:style-name="P8" loext:marker-style-name="T26"><text:span text:style-name="T24">0,00</text:span></text:p></table:table-cell><table:table-cell table:style-name="Таблица1.C3" office:value-type="string"><text:p text:style-name="P8" loext:marker-style-name="T26"><text:span text:style-name="T23">15</text:span></text:p></table:table-cell><table:table-cell table:style-name="Таблица1.C3" office:value-type="string"><text:p text:style-name="P15" loext:marker-style-name="T26"/></table:table-cell><table:table-cell table:style-name="Таблица1.C3" office:value-type="string"><text:p text:style-name="P8" loext:marker-style-name="T26"><text:span text:style-name="T24">71,40</text:span></text:p></table:table-cell><table:table-cell table:style-name="Таблица1.C3" office:value-type="string"><text:p text:style-name="P8" loext:marker-style-name="T26"><text:span text:style-name="T24">4,21</text:span></text:p></table:table-cell><table:table-cell table:style-name="Таблица1.B4" office:value-type="string"><text:p text:style-name="P15" loext:marker-style-name="T26"/></table:table-cell><table:table-cell table:style-name="Таблица1.C3" office:value-type="string"><text:p text:style-name="P8" loext:marker-style-name="T26"><text:span text:style-name="T24">223,43</text:span></text:p></table:table-cell></table:table-row><table:table-row table:style-name="Таблица1.2"><table:table-cell table:style-name="Таблица1.A4" office:value-type="string"><text:p text:style-name="P14" loext:marker-style-name="T17"><text:span text:style-name="T8">1</text:span><text:span text:style-name="T6">2</text:span></text:p></table:table-cell><table:table-cell table:style-name="Таблица1.B4" office:value-type="string"><text:p text:style-name="P8" loext:marker-style-name="T27"><text:span text:style-name="T24">46</text:span></text:p></table:table-cell><table:table-cell table:style-name="Таблица1.C3" office:value-type="string"><text:p text:style-name="P8" loext:marker-style-name="T27"><text:span text:style-name="T24">18</text:span></text:p></table:table-cell><table:table-cell table:style-name="Таблица1.C3" office:value-type="string"><text:p text:style-name="P16" loext:marker-style-name="T27"/></table:table-cell><table:table-cell table:style-name="Таблица1.C3" office:value-type="string"><text:p text:style-name="P8" loext:marker-style-name="T27"><text:span text:style-name="T24">58,14</text:span></text:p></table:table-cell><table:table-cell table:style-name="Таблица1.C3" office:value-type="string"><text:p text:style-name="P8" loext:marker-style-name="T27"><text:span text:style-name="T24">0</text:span></text:p></table:table-cell><table:table-cell table:style-name="Таблица1.C3" office:value-type="string"><text:p text:style-name="P16" loext:marker-style-name="T27"/></table:table-cell><table:table-cell table:style-name="Таблица1.C3" office:value-type="string"><text:p text:style-name="P8" loext:marker-style-name="T27"><text:span text:style-name="T24">0,00</text:span></text:p></table:table-cell><table:table-cell table:style-name="Таблица1.C3" office:value-type="string"><text:p text:style-name="P8" loext:marker-style-name="T27"><text:span text:style-name="T24">14</text:span></text:p></table:table-cell><table:table-cell table:style-name="Таблица1.C3" office:value-type="string"><text:p text:style-name="P16" loext:marker-style-name="T27"/></table:table-cell><table:table-cell table:style-name="Таблица1.C3" office:value-type="string"><text:p text:style-name="P8" loext:marker-style-name="T27"><text:span text:style-name="T24">66,64</text:span></text:p></table:table-cell><table:table-cell table:style-name="Таблица1.C3" office:value-type="string"><text:p text:style-name="P8" loext:marker-style-name="T27"><text:span text:style-name="T24">4,11</text:span></text:p></table:table-cell><table:table-cell table:style-name="Таблица1.B4" office:value-type="string"><text:p text:style-name="P16" loext:marker-style-name="T27"/></table:table-cell><table:table-cell table:style-name="Таблица1.C3" office:value-type="string"><text:p text:style-name="P8" loext:marker-style-name="T27"><text:span text:style-name="T24">206,98</text:span></text:p></table:table-cell></table:table-row><table:table-row table:style-name="Таблица1.2"><table:table-cell table:style-name="Таблица1.A4" office:value-type="string"><text:p text:style-name="P14" loext:marker-style-name="T18"><text:span text:style-name="T9">1</text:span><text:span text:style-name="T4">3</text:span></text:p></table:table-cell><table:table-cell table:style-name="Таблица1.B4" office:value-type="string"><text:p text:style-name="P8" loext:marker-style-name="T20"><text:span text:style-name="T20">72</text:span></text:p></table:table-cell><table:table-cell table:style-name="Таблица1.C3" office:value-type="string"><text:p text:style-name="P8" loext:marker-style-name="T20"><text:span text:style-name="T20">16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51,68</text:span></text:p></table:table-cell><table:table-cell table:style-name="Таблица1.C3" office:value-type="string"><text:p text:style-name="P8" loext:marker-style-name="T20"><text:span text:style-name="T20">0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0,00</text:span></text:p></table:table-cell><table:table-cell table:style-name="Таблица1.C3" office:value-type="string"><text:p text:style-name="P8" loext:marker-style-name="T20"><text:span text:style-name="T20">15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71,40</text:span></text:p></table:table-cell><table:table-cell table:style-name="Таблица1.C3" office:value-type="string"><text:p text:style-name="P8" loext:marker-style-name="T22"><text:span text:style-name="T22">4,11</text:span></text:p></table:table-cell><table:table-cell table:style-name="Таблица1.B4" office:value-type="string"><text:p text:style-name="P4" loext:marker-style-name="T2"/></table:table-cell><table:table-cell table:style-name="Таблица1.C3" office:value-type="string"><text:p text:style-name="P8" loext:marker-style-name="T22"><text:span text:style-name="T22">205,28</text:span></text:p></table:table-cell></table:table-row><table:table-row table:style-name="Таблица1.2"><table:table-cell table:style-name="Таблица1.A4" office:value-type="string"><text:p text:style-name="P14" loext:marker-style-name="T14"><text:span text:style-name="T4">14</text:span></text:p></table:table-cell><table:table-cell table:style-name="Таблица1.B4" office:value-type="string"><text:p text:style-name="P8" loext:marker-style-name="T20"><text:span text:style-name="T20">104</text:span></text:p></table:table-cell><table:table-cell table:style-name="Таблица1.C3" office:value-type="string"><text:p text:style-name="P8" loext:marker-style-name="T20"><text:span text:style-name="T20">18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58,14</text:span></text:p></table:table-cell><table:table-cell table:style-name="Таблица1.C3" office:value-type="string"><text:p text:style-name="P8" loext:marker-style-name="T20"><text:span text:style-name="T20">0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0,00</text:span></text:p></table:table-cell><table:table-cell table:style-name="Таблица1.C3" office:value-type="string"><text:p text:style-name="P8" loext:marker-style-name="T20"><text:span text:style-name="T20">12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57,12</text:span></text:p></table:table-cell><table:table-cell table:style-name="Таблица1.C3" office:value-type="string"><text:p text:style-name="P8" loext:marker-style-name="T22"><text:span text:style-name="T22">4,50</text:span></text:p></table:table-cell><table:table-cell table:style-name="Таблица1.B4" office:value-type="string"><text:p text:style-name="P4" loext:marker-style-name="T2"/></table:table-cell><table:table-cell table:style-name="Таблица1.C3" office:value-type="string"><text:p text:style-name="P8" loext:marker-style-name="T22"><text:span text:style-name="T22">205,26</text:span></text:p></table:table-cell></table:table-row><table:table-row table:style-name="Таблица1.2"><table:table-cell table:style-name="Таблица1.A4" office:value-type="string"><text:p text:style-name="P14" loext:marker-style-name="T14"><text:span text:style-name="T4">15</text:span></text:p></table:table-cell><table:table-cell table:style-name="Таблица1.B4" office:value-type="string"><text:p text:style-name="P8" loext:marker-style-name="T20"><text:span text:style-name="T20">113</text:span></text:p></table:table-cell><table:table-cell table:style-name="Таблица1.C3" office:value-type="string"><text:p text:style-name="P8" loext:marker-style-name="T20"><text:span text:style-name="T20">16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51,68</text:span></text:p></table:table-cell><table:table-cell table:style-name="Таблица1.C3" office:value-type="string"><text:p text:style-name="P8" loext:marker-style-name="T20"><text:span text:style-name="T20">0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0,00</text:span></text:p></table:table-cell><table:table-cell table:style-name="Таблица1.C3" office:value-type="string"><text:p text:style-name="P8" loext:marker-style-name="T20"><text:span text:style-name="T20">16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76,16</text:span></text:p></table:table-cell><table:table-cell table:style-name="Таблица1.C3" office:value-type="string"><text:p text:style-name="P8" loext:marker-style-name="T22"><text:span text:style-name="T22">3,71</text:span></text:p></table:table-cell><table:table-cell table:style-name="Таблица1.B4" office:value-type="string"><text:p text:style-name="P4" loext:marker-style-name="T2"/></table:table-cell><table:table-cell table:style-name="Таблица1.C3" office:value-type="string"><text:p text:style-name="P8" loext:marker-style-name="T22"><text:span text:style-name="T22">202,04</text:span></text:p></table:table-cell></table:table-row><table:table-row table:style-name="Таблица1.2"><table:table-cell table:style-name="Таблица1.A4" office:value-type="string"><text:p text:style-name="P14" loext:marker-style-name="T14"><text:span text:style-name="T4">16</text:span></text:p></table:table-cell><table:table-cell table:style-name="Таблица1.B4" office:value-type="string"><text:p text:style-name="P8" loext:marker-style-name="T20"><text:span text:style-name="T20">43</text:span></text:p></table:table-cell><table:table-cell table:style-name="Таблица1.C3" office:value-type="string"><text:p text:style-name="P8" loext:marker-style-name="T20"><text:span text:style-name="T20">15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48,45</text:span></text:p></table:table-cell><table:table-cell table:style-name="Таблица1.C3" office:value-type="string"><text:p text:style-name="P8" loext:marker-style-name="T20"><text:span text:style-name="T20">0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0,00</text:span></text:p></table:table-cell><table:table-cell table:style-name="Таблица1.C3" office:value-type="string"><text:p text:style-name="P8" loext:marker-style-name="T20"><text:span text:style-name="T20">14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66,64</text:span></text:p></table:table-cell><table:table-cell table:style-name="Таблица1.C3" office:value-type="string"><text:p text:style-name="P8" loext:marker-style-name="T22"><text:span text:style-name="T22">4,26</text:span></text:p></table:table-cell><table:table-cell table:style-name="Таблица1.B4" office:value-type="string"><text:p text:style-name="P4" loext:marker-style-name="T2"/></table:table-cell><table:table-cell table:style-name="Таблица1.C3" office:value-type="string"><text:p text:style-name="P8" loext:marker-style-name="T22"><text:span text:style-name="T22">200,29</text:span></text:p></table:table-cell></table:table-row><table:table-row table:style-name="Таблица1.2"><table:table-cell table:style-name="Таблица1.A4" office:value-type="string"><text:p text:style-name="P14" loext:marker-style-name="T14"><text:span text:style-name="T4">17</text:span></text:p></table:table-cell><table:table-cell table:style-name="Таблица1.B4" office:value-type="string"><text:p text:style-name="P8" loext:marker-style-name="T20"><text:span text:style-name="T20">58</text:span></text:p></table:table-cell><table:table-cell table:style-name="Таблица1.C3" office:value-type="string"><text:p text:style-name="P8" loext:marker-style-name="T20"><text:span text:style-name="T20">20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64,60</text:span></text:p></table:table-cell><table:table-cell table:style-name="Таблица1.C3" office:value-type="string"><text:p text:style-name="P8" loext:marker-style-name="T20"><text:span text:style-name="T20">13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33,28</text:span></text:p></table:table-cell><table:table-cell table:style-name="Таблица1.C3" office:value-type="string"><text:p text:style-name="P8" loext:marker-style-name="T20"><text:span text:style-name="T20">12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57,12</text:span></text:p></table:table-cell><table:table-cell table:style-name="Таблица1.C3" office:value-type="string"><text:p text:style-name="P8" loext:marker-style-name="T22"><text:span text:style-name="T22">3,81</text:span></text:p></table:table-cell><table:table-cell table:style-name="Таблица1.B4" office:value-type="string"><text:p text:style-name="P4" loext:marker-style-name="T2"/></table:table-cell><table:table-cell table:style-name="Таблица1.C3" office:value-type="string"><text:p text:style-name="P8" loext:marker-style-name="T22"><text:span text:style-name="T22">197,92</text:span></text:p></table:table-cell></table:table-row><table:table-row table:style-name="Таблица1.2"><table:table-cell table:style-name="Таблица1.A4" office:value-type="string"><text:p text:style-name="P14" loext:marker-style-name="T14"><text:span text:style-name="T14">18</text:span></text:p></table:table-cell><table:table-cell table:style-name="Таблица1.B4" office:value-type="string"><text:p text:style-name="P8" loext:marker-style-name="T20"><text:span text:style-name="T20">125</text:span></text:p></table:table-cell><table:table-cell table:style-name="Таблица1.C3" office:value-type="string"><text:p text:style-name="P8" loext:marker-style-name="T20"><text:span text:style-name="T20">19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61,37</text:span></text:p></table:table-cell><table:table-cell table:style-name="Таблица1.C3" office:value-type="string"><text:p text:style-name="P8" loext:marker-style-name="T20"><text:span text:style-name="T20">0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0,00</text:span></text:p></table:table-cell><table:table-cell table:style-name="Таблица1.C3" office:value-type="string"><text:p text:style-name="P8" loext:marker-style-name="T20"><text:span text:style-name="T20">9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42,84</text:span></text:p></table:table-cell><table:table-cell table:style-name="Таблица1.C3" office:value-type="string"><text:p text:style-name="P8" loext:marker-style-name="T22"><text:span text:style-name="T22">3,60</text:span></text:p></table:table-cell><table:table-cell table:style-name="Таблица1.B4" office:value-type="string"><text:p text:style-name="P6" loext:marker-style-name="T11"/></table:table-cell><table:table-cell table:style-name="Таблица1.C3" office:value-type="string"><text:p text:style-name="P8" loext:marker-style-name="T22"><text:span text:style-name="T22">183,41</text:span></text:p></table:table-cell></table:table-row><table:table-row table:style-name="Таблица1.2"><table:table-cell table:style-name="Таблица1.A4" office:value-type="string"><text:p text:style-name="P14" loext:marker-style-name="T14"><text:span text:style-name="T4">19</text:span></text:p></table:table-cell><table:table-cell table:style-name="Таблица1.B4" office:value-type="string"><text:p text:style-name="P8" loext:marker-style-name="T20"><text:span text:style-name="T20">109</text:span></text:p></table:table-cell><table:table-cell table:style-name="Таблица1.C3" office:value-type="string"><text:p text:style-name="P8" loext:marker-style-name="T20"><text:span text:style-name="T20">18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58,14</text:span></text:p></table:table-cell><table:table-cell table:style-name="Таблица1.C3" office:value-type="string"><text:p text:style-name="P8" loext:marker-style-name="T20"><text:span text:style-name="T20">0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0,00</text:span></text:p></table:table-cell><table:table-cell table:style-name="Таблица1.C3" office:value-type="string"><text:p text:style-name="P8" loext:marker-style-name="T20"><text:span text:style-name="T20">11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52,36</text:span></text:p></table:table-cell><table:table-cell table:style-name="Таблица1.C3" office:value-type="string"><text:p text:style-name="P8" loext:marker-style-name="T22"><text:span text:style-name="T22">3,43</text:span></text:p></table:table-cell><table:table-cell table:style-name="Таблица1.B4" office:value-type="string"><text:p text:style-name="P4" loext:marker-style-name="T2"/></table:table-cell><table:table-cell table:style-name="Таблица1.C3" office:value-type="string"><text:p text:style-name="P8" loext:marker-style-name="T22"><text:span text:style-name="T22">179,10</text:span></text:p></table:table-cell></table:table-row><table:table-row table:style-name="Таблица1.2"><table:table-cell table:style-name="Таблица1.A4" office:value-type="string"><text:p text:style-name="P14" loext:marker-style-name="T18"><text:span text:style-name="T9">2</text:span><text:span text:style-name="T4">0</text:span></text:p></table:table-cell><table:table-cell table:style-name="Таблица1.B4" office:value-type="string"><text:p text:style-name="P8" loext:marker-style-name="T20"><text:span text:style-name="T20">20</text:span></text:p></table:table-cell><table:table-cell table:style-name="Таблица1.C3" office:value-type="string"><text:p text:style-name="P8" loext:marker-style-name="T20"><text:span text:style-name="T20">12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38,76</text:span></text:p></table:table-cell><table:table-cell table:style-name="Таблица1.C3" office:value-type="string"><text:p text:style-name="P8" loext:marker-style-name="T20"><text:span text:style-name="T20">0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0,00</text:span></text:p></table:table-cell><table:table-cell table:style-name="Таблица1.C3" office:value-type="string"><text:p text:style-name="P8" loext:marker-style-name="T20"><text:span text:style-name="T20">13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61,88</text:span></text:p></table:table-cell><table:table-cell table:style-name="Таблица1.C3" office:value-type="string"><text:p text:style-name="P8" loext:marker-style-name="T22"><text:span text:style-name="T22">3,56</text:span></text:p></table:table-cell><table:table-cell table:style-name="Таблица1.B4" office:value-type="string"><text:p text:style-name="P4" loext:marker-style-name="T2"/></table:table-cell><table:table-cell table:style-name="Таблица1.C3" office:value-type="string"><text:p text:style-name="P8" loext:marker-style-name="T22"><text:span text:style-name="T22">171,84</text:span></text:p></table:table-cell></table:table-row><table:table-row table:style-name="Таблица1.2"><table:table-cell table:style-name="Таблица1.A4" office:value-type="string"><text:p text:style-name="P14" loext:marker-style-name="T18"><text:span text:style-name="T9">2</text:span><text:span text:style-name="T4">1</text:span></text:p></table:table-cell><table:table-cell table:style-name="Таблица1.B4" office:value-type="string"><text:p text:style-name="P8" loext:marker-style-name="T20"><text:span text:style-name="T20">69</text:span></text:p></table:table-cell><table:table-cell table:style-name="Таблица1.C3" office:value-type="string"><text:p text:style-name="P8" loext:marker-style-name="T20"><text:span text:style-name="T20">13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41,99</text:span></text:p></table:table-cell><table:table-cell table:style-name="Таблица1.C3" office:value-type="string"><text:p text:style-name="P8" loext:marker-style-name="T20"><text:span text:style-name="T20">0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0,00</text:span></text:p></table:table-cell><table:table-cell table:style-name="Таблица1.C3" office:value-type="string"><text:p text:style-name="P8" loext:marker-style-name="T20"><text:span text:style-name="T20">10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47,60</text:span></text:p></table:table-cell><table:table-cell table:style-name="Таблица1.C3" office:value-type="string"><text:p text:style-name="P8" loext:marker-style-name="T22"><text:span text:style-name="T22">4,05</text:span></text:p></table:table-cell><table:table-cell table:style-name="Таблица1.B4" office:value-type="string"><text:p text:style-name="P4" loext:marker-style-name="T2"/></table:table-cell><table:table-cell table:style-name="Таблица1.C3" office:value-type="string"><text:p text:style-name="P8" loext:marker-style-name="T22"><text:span text:style-name="T22">170,59</text:span></text:p></table:table-cell></table:table-row><table:table-row table:style-name="Таблица1.2"><table:table-cell table:style-name="Таблица1.A4" office:value-type="string"><text:p text:style-name="P14" loext:marker-style-name="T18"><text:span text:style-name="T9">2</text:span><text:span text:style-name="T4">2</text:span></text:p></table:table-cell><table:table-cell table:style-name="Таблица1.B4" office:value-type="string"><text:p text:style-name="P8" loext:marker-style-name="T20"><text:span text:style-name="T20">126</text:span></text:p></table:table-cell><table:table-cell table:style-name="Таблица1.C3" office:value-type="string"><text:p text:style-name="P8" loext:marker-style-name="T20"><text:span text:style-name="T20">15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48,45</text:span></text:p></table:table-cell><table:table-cell table:style-name="Таблица1.C3" office:value-type="string"><text:p text:style-name="P8" loext:marker-style-name="T20"><text:span text:style-name="T20">0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0,00</text:span></text:p></table:table-cell><table:table-cell table:style-name="Таблица1.C3" office:value-type="string"><text:p text:style-name="P8" loext:marker-style-name="T20"><text:span text:style-name="T20">9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42,84</text:span></text:p></table:table-cell><table:table-cell table:style-name="Таблица1.C3" office:value-type="string"><text:p text:style-name="P8" loext:marker-style-name="T22"><text:span text:style-name="T22">3,90</text:span></text:p></table:table-cell><table:table-cell table:style-name="Таблица1.B4" office:value-type="string"><text:p text:style-name="P8" loext:marker-style-name="T11"><text:span text:style-name="T11">22</text:span></text:p></table:table-cell><table:table-cell table:style-name="Таблица1.C3" office:value-type="string"><text:p text:style-name="P8" loext:marker-style-name="T22"><text:span text:style-name="T22">169,29</text:span></text:p></table:table-cell></table:table-row><table:table-row table:style-name="Таблица1.2"><table:table-cell table:style-name="Таблица1.A4" office:value-type="string"><text:p text:style-name="P14" loext:marker-style-name="T18"><text:span text:style-name="T9">2</text:span><text:span text:style-name="T4">3</text:span></text:p></table:table-cell><table:table-cell table:style-name="Таблица1.B4" office:value-type="string"><text:p text:style-name="P8" loext:marker-style-name="T20"><text:span text:style-name="T20">124</text:span></text:p></table:table-cell><table:table-cell table:style-name="Таблица1.C3" office:value-type="string"><text:p text:style-name="P8" loext:marker-style-name="T20"><text:span text:style-name="T20">18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58,14</text:span></text:p></table:table-cell><table:table-cell table:style-name="Таблица1.C3" office:value-type="string"><text:p text:style-name="P8" loext:marker-style-name="T20"><text:span text:style-name="T20">18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46,08</text:span></text:p></table:table-cell><table:table-cell table:style-name="Таблица1.C3" office:value-type="string"><text:p text:style-name="P8" loext:marker-style-name="T20"><text:span text:style-name="T20">9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42,84</text:span></text:p></table:table-cell><table:table-cell table:style-name="Таблица1.C3" office:value-type="string"><text:p text:style-name="P8" loext:marker-style-name="T22"><text:span text:style-name="T22">3,10</text:span></text:p></table:table-cell><table:table-cell table:style-name="Таблица1.B4" office:value-type="string"><text:p text:style-name="P6" loext:marker-style-name="T11"/></table:table-cell><table:table-cell table:style-name="Таблица1.C3" office:value-type="string"><text:p text:style-name="P8" loext:marker-style-name="T22"><text:span text:style-name="T22">166,22</text:span></text:p></table:table-cell></table:table-row><table:table-row table:style-name="Таблица1.27"><table:table-cell table:style-name="Таблица1.A4" office:value-type="string"><text:p text:style-name="P14" loext:marker-style-name="T14"><text:span text:style-name="T4">24</text:span></text:p></table:table-cell><table:table-cell table:style-name="Таблица1.B4" office:value-type="string"><text:p text:style-name="P8" loext:marker-style-name="T20"><text:span text:style-name="T20">52</text:span></text:p></table:table-cell><table:table-cell table:style-name="Таблица1.C3" office:value-type="string"><text:p text:style-name="P8" loext:marker-style-name="T20"><text:span text:style-name="T20">19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61,37</text:span></text:p></table:table-cell><table:table-cell table:style-name="Таблица1.C3" office:value-type="string"><text:p text:style-name="P8" loext:marker-style-name="T20"><text:span text:style-name="T20">0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0,00</text:span></text:p></table:table-cell><table:table-cell table:style-name="Таблица1.C3" office:value-type="string"><text:p text:style-name="P8" loext:marker-style-name="T20"><text:span text:style-name="T20">0</text:span></text:p></table:table-cell><table:table-cell table:style-name="Таблица1.C3" office:value-type="string"><text:p text:style-name="P13" loext:marker-style-name="T20"/></table:table-cell><table:table-cell table:style-name="Таблица1.C3" office:value-type="string"><text:p text:style-name="P8" loext:marker-style-name="T22"><text:span text:style-name="T22">0,00</text:span></text:p></table:table-cell><table:table-cell table:style-name="Таблица1.C3" office:value-type="string"><text:p text:style-name="P8" loext:marker-style-name="T22"><text:span text:style-name="T22">4,11</text:span></text:p></table:table-cell><table:table-cell table:style-name="Таблица1.B4" office:value-type="string"><text:p text:style-name="P4" loext:marker-style-name="T2"/></table:table-cell><table:table-cell table:style-name="Таблица1.C3" office:value-type="string"><text:p text:style-name="P8" loext:marker-style-name="T22"><text:span text:style-name="T22">143,57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Calibri1" style:font-family-asian="Calibri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Заголовок_20_Знак" style:class="chapter">
      <style:paragraph-properties fo:margin-top="0cm" fo:margin-bottom="0.141cm" style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Подзаголовок_20_Знак" style:class="chapter">
      <style:text-properties fo:color="#595959" loext:opacity="100%" style:font-name="Calibri" fo:font-family="Calibri" style:font-family-generic="roman" style:font-pitch="variable" fo:letter-spacing="0.026cm" style:font-name-asian="F" style:font-family-generic-asian="system" style:font-pitch-asian="variable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Цитата_20_2_20_Знак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2_20_Знак" style:display-name="Заголовок 2 Знак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3_20_Знак" style:display-name="Заголовок 3 Знак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4_20_Знак" style:display-name="Заголовок 4 Знак" style:family="text" style:parent-style-name="Default_20_Paragraph_20_Font">
      <style:text-properties fo:color="#2f5496" loext:opacity="100%" fo:font-size="14pt" fo:font-style="italic" style:font-name-asian="F" style:font-family-generic-asian="system" style:font-pitch-asian="variable" style:font-size-asian="14pt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5_20_Знак" style:display-name="Заголовок 5 Знак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6_20_Знак" style:display-name="Заголовок 6 Знак" style:family="text" style:parent-style-name="Default_20_Paragraph_20_Font">
      <style:text-properties fo:color="#595959" loext:opacity="100%" fo:font-size="14pt" fo:font-style="italic" style:font-name-asian="F" style:font-family-generic-asian="system" style:font-pitch-asian="variable" style:font-size-asian="14pt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Заголовок_20_7_20_Знак" style:display-name="Заголовок 7 Знак" style:family="text" style:parent-style-name="Default_20_Paragraph_20_Font">
      <style:text-properties fo:color="#595959" loext:opacity="100%" fo:font-size="14pt" style:font-name-asian="F" style:font-family-generic-asian="system" style:font-pitch-asian="variable" style:font-size-asian="14pt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Заголовок_20_8_20_Знак" style:display-name="Заголовок 8 Знак" style:family="text" style:parent-style-name="Default_20_Paragraph_20_Font">
      <style:text-properties fo:color="#272727" loext:opacity="100%" fo:font-size="14pt" fo:font-style="italic" style:font-name-asian="F" style:font-family-generic-asian="system" style:font-pitch-asian="variable" style:font-size-asian="14pt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Заголовок_20_9_20_Знак" style:display-name="Заголовок 9 Знак" style:family="text" style:parent-style-name="Default_20_Paragraph_20_Font">
      <style:text-properties fo:color="#272727" loext:opacity="100%" fo:font-size="14pt" style:font-name-asian="F" style:font-family-generic-asian="system" style:font-pitch-asian="variable" style:font-size-asian="14pt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Заголовок_20_Знак" style:display-name="Заголовок Знак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Подзаголовок_20_Знак" style:display-name="Подзаголовок Знак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Цитата_20_2_20_Знак" style:display-name="Цитата 2 Знак" style:family="text" style:parent-style-name="Default_20_Paragraph_20_Font" loext:linked-style-name="Quote">
      <style:text-properties fo:color="#404040" loext:opacity="100%" style:font-name="Times New Roman" fo:font-family="'Times New Roman'" style:font-family-generic="roman" style:font-pitch="variable" fo:font-size="14pt" fo:font-style="italic" style:font-size-asian="14pt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Выделенная_20_цитата_20_Знак" style:display-name="Выделенная цитата Знак" style:family="text" style:parent-style-name="Default_20_Paragraph_20_Font" loext:linked-style-name="Intense_20_Quote">
      <style:text-properties fo:color="#2f5496" loext:opacity="100%" style:font-name="Times New Roman" fo:font-family="'Times New Roman'" style:font-family-generic="roman" style:font-pitch="variable" fo:font-size="14pt" fo:font-style="italic" style:font-size-asian="14pt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5T09:57:00</meta:creation-date>
    <meta:initial-creator>Учитель</meta:initial-creator>
    <dc:language>ru-RU</dc:language>
    <meta:print-date>2025-07-10T13:52:00</meta:print-date>
    <dc:date>2025-07-23T08:58:22</dc:date>
    <meta:editing-cycles>5</meta:editing-cycles>
    <meta:editing-duration>PT6M</meta:editing-duration>
    <meta:generator>LibreOffice/24.2.5.2$Windows_X86_64 LibreOffice_project/bffef4ea93e59bebbeaf7f431bb02b1a39ee8a59</meta:generator>
    <meta:document-statistic meta:table-count="1" meta:image-count="0" meta:object-count="0" meta:page-count="1" meta:paragraph-count="265" meta:word-count="285" meta:character-count="1060" meta:non-whitespace-character-count="1039"/>
    <meta:user-defined meta:name="AppVersion">15.0000</meta:user-defined>
    <meta:template xlink:type="simple" xlink:actuate="onRequest" xlink:title="Normal" xlink:href=""/>
  </office:meta>
</office:document-meta>
</file>